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, 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ahoma" fo:font-size="12pt"/>
    </style:style>
    <style:style style:name="P6" style:family="paragraph" style:parent-style-name="Text_20_body" style:list-style-name="L7">
      <style:text-properties fo:color="#000000" style:font-name="Times New Roman1"/>
    </style:style>
    <style:style style:name="P7" style:family="paragraph" style:parent-style-name="Text_20_body" style:list-style-name="L1"/>
    <style:style style:name="P8" style:family="paragraph" style:parent-style-name="Text_20_body" style:list-style-name="L6"/>
    <style:style style:name="T1" style:family="text">
      <style:text-properties fo:color="#000000" style:font-name="Tahoma" style:text-underline-style="solid" style:text-underline-width="auto" style:text-underline-color="font-color"/>
    </style:style>
    <style:style style:name="T2" style:family="text">
      <style:text-properties style:font-name="Times New Roman1" fo:font-size="18pt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/></text:span></text:p>
      <text:p text:style-name="P4"><text:span text:style-name="Strong_20_Emphasis"><text:span text:style-name="T1"><text:s text:c="60"/>GRUPA 3 L ŻABKI</text:span></text:span></text:p>
      <text:p text:style-name="P4"><text:span text:style-name="Strong_20_Emphasis"><text:span text:style-name="T1">Tematy na wrzesień:</text:span></text:span></text:p>
      <text:p text:style-name="P4"><text:span text:style-name="Strong_20_Emphasis"><text:span text:style-name="T1"/></text:span></text:p>
      <text:p text:style-name="P5">- To jestem ja.</text:p>
      <text:p text:style-name="P5">- Moja grupa</text:p>
      <text:p text:style-name="P5">- Moja droga do przedszkola.</text:p>
      <text:p text:style-name="P5">- Idzie jesień..... przez las i park</text:p>
      <text:p text:style-name="Text_20_body"> </text:p>
      <text:p text:style-name="Text_20_body"><text:s text:c="8"/>. ''Cele edukacyjne.</text:p>
      <text:list xml:id="list2243120901487155866" text:style-name="L1">
        <text:list-item>
          <text:p text:style-name="P7">Współtworzenie przyjaznej atmosfery w grupie :poznawanie imion dzieci, przestrzeganie ustalonych umów i zasad regulujących współżycie w grupie, komunikowanie się, mówienie o swoich potrzeb.</text:p>
        </text:list-item>
        <text:list-item>
          <text:p text:style-name="P7">Doskonalenie czynności samoobsługowych w zakresie spożywania posiłków oraz ubierania się. Mycie rąk z przestrzeganiem kolejnych etapów.</text:p>
        </text:list-item>
        <text:list-item>
          <text:p text:style-name="P7">Wdrażanie dzieci do przestrzegania zasad bezpieczeństwa – ostrożne zachowanie się podczas zabaw w sali i w ogrodzie.</text:p>
        </text:list-item>
        <text:list-item>
          <text:p text:style-name="P7"><text:span text:style-name="Strong_20_Emphasis">.</text:span>Rozwijanie umiejętności wypowiadania się na dany temat. Wdrażanie do słuchania krótkich utworów literackich.</text:p>
        </text:list-item>
        <text:list-item text:style-override="L6">
          <text:p text:style-name="P8">Zachęcanie do uczestnictwa w <text:s/>zabawach grupowych <text:s/></text:p>
        </text:list-item>
        <text:list-item>
          <text:p text:style-name="P7">Rozwijanie sprawności manualnych i inwencji twórczej poprzez różnorodne prace plastyczne</text:p>
        </text:list-item>
        <text:list-item>
          <text:p text:style-name="P7">Obserwacja środowiska przyrodniczego- zmian zachodzących w przyrodzie. Zapoznanie dzieci z cechami charakterystycznymi <text:s/>jesieni. Organizacja kącika przyrody.</text:p>
        </text:list-item>
        <text:list-item>
          <text:p text:style-name="P7">Rozwijanie umiejętności matematycznych. Rozpoznawanie kolorów i figur geometrycznych, rozumienie określenia „para”.</text:p>
        </text:list-item>
        <text:list-item>
          <text:p text:style-name="P7">Wyrabianie ogólnej sprawności ruchowej dzieci</text:p>
        </text:list-item>
        <text:list-item>
          <text:p text:style-name="P7">Poznawanie podstawowych zasad bezpieczeństwa ruchu pieszego.</text:p>
        </text:list-item>
        <text:list-item>
          <text:p text:style-name="P7">Dbanie o porządek w sali –kształtowanie odpowiedzialności za wspólną przestrzeń.</text:p>
        </text:list-item>
      </text:list>
      <text:p text:style-name="Text_20_body"> </text:p>
      <text:p text:style-name="Text_20_body"><text:span text:style-name="Strong_20_Emphasis"><text:span text:style-name="T2">WIERSZ</text:span></text:span></text:p>
      <text:list xml:id="list7544398567537467382" text:style-name="L7">
        <text:list-item>
          <text:p text:style-name="P6">Piękna nasza sala,<text:line-break/>bardzo o nią dbamy<text:line-break/>i na swoje miejsca<text:line-break/>wszystko odkładamy.<text:line-break/><text:line-break/>2. Klocki do koszyka,<text:line-break/>kredki są w pudełkach.<text:line-break/>Siedzą lalki, misie<text:line-break/>równo na krzesełkach.<text:line-break/><text:soft-page-break/><text:line-break/><text:span text:style-name="T3">3. Bo przedszkolak zawsze<text:line-break/>o porządek dba,<text:line-break/>swoje obowiązki<text:line-break/>bardzo dobrze zna.</text:span></text:p>
        </text:list-item>
      </text:list>
      <text:p text:style-name="P3"/>
      <text:p text:style-name="Standard"/>
      <text:p text:style-name="P1">PIOSENKA</text:p>
      <text:p text:style-name="P2"><text:s text:c="10"/>Rączki robią klap, klap, klap.</text:p>
      <text:p text:style-name="P2"><text:s text:c="10"/>Nóżki robią tup, tup, tup.</text:p>
      <text:p text:style-name="P2"><text:s text:c="10"/>Tutaj swoją główkę mam.</text:p>
      <text:p text:style-name="P2"><text:s text:c="10"/>I na brzuszku sobie gram.</text:p>
      <text:p text:style-name="P2"><text:s text:c="10"/>Buzka robi am,am, am.</text:p>
      <text:p text:style-name="P2"><text:s text:c="10"/>Oczka patrzą tu i tam.</text:p>
      <text:p text:style-name="P2"><text:s text:c="10"/>Tutaj swoje uszka mam</text:p>
      <text:p text:style-name="P2"><text:s text:c="10"/>I na nosku sobie gram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, 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zulc</meta:initial-creator>
    <meta:creation-date>2022-09-12T15:51:53.24</meta:creation-date>
    <dc:date>2022-09-12T18:24:27.49</dc:date>
    <dc:creator>Krystyna Szulc</dc:creator>
    <meta:editing-duration>PT2H2M11S</meta:editing-duration>
    <meta:editing-cycles>6</meta:editing-cycles>
    <meta:generator>OpenOffice/4.1.11$Win32 OpenOffice.org_project/4111m1$Build-9808</meta:generator>
    <meta:printed-by>Krystyna Szulc</meta:printed-by>
    <meta:print-date>2022-09-12T17:54:24.91</meta:print-date>
    <meta:document-statistic meta:table-count="0" meta:image-count="0" meta:object-count="0" meta:page-count="2" meta:paragraph-count="31" meta:word-count="252" meta:character-count="1901"/>
  </office:meta>
</office:document-meta>
</file>