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d2733" officeooo:paragraph-rsid="001d2733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4" style:family="paragraph" style:parent-style-name="Standard">
      <style:text-properties style:font-name="Times New Roman" fo:font-size="15pt" fo:font-style="italic" officeooo:rsid="001d2733" officeooo:paragraph-rsid="001d2733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6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Times New Roman" fo:font-size="15pt" fo:font-style="italic" fo:font-weight="normal" officeooo:rsid="001d2733" officeooo:paragraph-rsid="001d2733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style:font-name="Times New Roman" fo:font-size="15pt" fo:font-style="italic" fo:font-weight="normal" officeooo:rsid="001c2df0" officeooo:paragraph-rsid="001c2df0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>
      <style:text-properties style:font-name="Lucida Calligraphy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officeooo:rsid="001d2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ERWIEC</text:p>
      <text:p text:style-name="P2"/>
      <text:p text:style-name="P2">TYDZIEŃ I</text:p>
      <text:p text:style-name="P3"/>
      <text:p text:style-name="P4">Niby tacy sami , a jednak inni..</text:p>
      <text:p text:style-name="P5"/>
      <text:p text:style-name="P6">TYDZIEŃ II</text:p>
      <text:p text:style-name="P6"/>
      <text:p text:style-name="P7">Wakacyjne podróże...</text:p>
      <text:p text:style-name="P8"/>
      <text:p text:style-name="P9">TYDZIEŃ III</text:p>
      <text:p text:style-name="P9"/>
      <text:p text:style-name="P7">Pożegnania nadszedł czas….</text:p>
      <text:p text:style-name="P10"/>
      <text:p text:style-name="P9">TYDZIEŃ IV</text:p>
      <text:p text:style-name="P9"/>
      <text:p text:style-name="P11">Projekt <text:span text:style-name="T1">las...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5-06-10T08:23:52.729000000</dc:date>
    <meta:editing-duration>PT15M53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23" meta:character-count="140" meta:non-whitespace-character-count="126"/>
  </office:meta>
</office:document-meta>
</file>