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ucida Calligraphy" fo:font-size="15pt" fo:font-weight="bold" officeooo:rsid="001c0501" officeooo:paragraph-rsid="001c0501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style:font-name="Lucida Calligraphy" fo:font-size="15pt" fo:font-weight="bold" officeooo:rsid="001bc988" officeooo:paragraph-rsid="001bc988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style:font-name="Lucida Calligraphy" fo:font-size="15pt" officeooo:rsid="001bc988" officeooo:paragraph-rsid="001bc988" style:font-size-asian="13.1000003814697pt" style:font-size-complex="15pt"/>
    </style:style>
    <style:style style:name="P4" style:family="paragraph" style:parent-style-name="Standard">
      <style:text-properties style:font-name="Times New Roman" fo:font-size="15pt" fo:font-style="italic" officeooo:rsid="001c0501" officeooo:paragraph-rsid="001c0501" style:font-size-asian="13.1000003814697pt" style:font-style-asian="italic" style:font-size-complex="15pt" style:font-style-complex="italic"/>
    </style:style>
    <style:style style:name="P5" style:family="paragraph" style:parent-style-name="Standard">
      <style:text-properties style:font-name="Times New Roman" fo:font-size="15pt" fo:font-style="italic" officeooo:rsid="001bc988" officeooo:paragraph-rsid="001bc988" style:font-size-asian="13.1000003814697pt" style:font-style-asian="italic" style:font-size-complex="15pt" style:font-style-complex="italic"/>
    </style:style>
    <style:style style:name="P6" style:family="paragraph" style:parent-style-name="Standard">
      <style:text-properties style:font-name="Lucida Calligraphy" fo:font-size="15pt" fo:font-style="italic" fo:font-weight="bold" officeooo:rsid="001bc988" officeooo:paragraph-rsid="001bc988" style:font-size-asian="13.1000003814697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text-properties style:font-name="Times New Roman" fo:font-size="15pt" fo:font-style="italic" fo:font-weight="normal" officeooo:rsid="001c2df0" officeooo:paragraph-rsid="001c2df0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text-properties style:font-name="Times New Roman" fo:font-size="12pt" fo:font-style="italic" fo:font-weight="normal" officeooo:rsid="001bc988" officeooo:paragraph-rsid="001bc988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font-name="Lucida Calligraphy" fo:font-size="15pt" fo:font-style="italic" fo:font-weight="bold" officeooo:rsid="001bc988" officeooo:paragraph-rsid="001bc988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text-properties style:font-name="Times New Roman" fo:font-size="15pt" fo:font-style="italic" fo:font-weight="normal" officeooo:rsid="001bc988" officeooo:paragraph-rsid="001bc988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text-properties style:font-name="Lucida Calligraphy" fo:font-size="15pt" fo:font-style="italic" fo:font-weight="normal" officeooo:rsid="001bc988" officeooo:paragraph-rsid="001bc988" style:font-size-asian="15pt" style:font-style-asian="italic" style:font-weight-asian="normal" style:font-size-complex="15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YCZEŃ</text:p>
      <text:p text:style-name="P2"/>
      <text:p text:style-name="P2">TYDZIEŃ I</text:p>
      <text:p text:style-name="P3"/>
      <text:p text:style-name="P4">Mijają dni, miesiące, lata.</text:p>
      <text:p text:style-name="P5"/>
      <text:p text:style-name="P6">TYDZIEŃ II</text:p>
      <text:p text:style-name="P6"/>
      <text:p text:style-name="P7">Zima i zwierzęta.</text:p>
      <text:p text:style-name="P8"/>
      <text:p text:style-name="P9">TYDZIEŃ III</text:p>
      <text:p text:style-name="P9"/>
      <text:p text:style-name="P7">Babcia i dziadek</text:p>
      <text:p text:style-name="P10"/>
      <text:p text:style-name="P9">TYDZIEŃ IV</text:p>
      <text:p text:style-name="P9"/>
      <text:p text:style-name="P7">Projekt teatr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4:05:19.135000000</meta:creation-date>
    <dc:date>2025-01-10T10:41:45.712000000</dc:date>
    <meta:editing-duration>PT14M20S</meta:editing-duration>
    <meta:editing-cycles>2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9" meta:word-count="21" meta:character-count="120" meta:non-whitespace-character-count="108"/>
  </office:meta>
</office:document-meta>
</file>