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da Calligraphy" fo:font-size="15pt" fo:font-weight="bold" officeooo:rsid="001d69c7" officeooo:paragraph-rsid="001d69c7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ucida Calligraphy" fo:font-size="15pt" fo:font-weight="bold" officeooo:rsid="001bc988" officeooo:paragraph-rsid="001bc988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Lucida Calligraphy" fo:font-size="15pt" officeooo:rsid="001bc988" officeooo:paragraph-rsid="001bc988" style:font-size-asian="13.1000003814697pt" style:font-size-complex="15pt"/>
    </style:style>
    <style:style style:name="P4" style:family="paragraph" style:parent-style-name="Standard">
      <style:text-properties style:font-name="Times New Roman" fo:font-size="15pt" fo:font-style="italic" officeooo:rsid="001d69c7" officeooo:paragraph-rsid="001d69c7" style:font-size-asian="13.1000003814697pt" style:font-style-asian="italic" style:font-size-complex="15pt" style:font-style-complex="italic"/>
    </style:style>
    <style:style style:name="P5" style:family="paragraph" style:parent-style-name="Standard">
      <style:text-properties style:font-name="Times New Roman" fo:font-size="15pt" fo:font-style="italic" officeooo:rsid="001bc988" officeooo:paragraph-rsid="001bc988" style:font-size-asian="13.1000003814697pt" style:font-style-asian="italic" style:font-size-complex="15pt" style:font-style-complex="italic"/>
    </style:style>
    <style:style style:name="P6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3.1000003814697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style:font-name="Times New Roman" fo:font-size="15pt" fo:font-style="italic" fo:font-weight="normal" officeooo:rsid="001d69c7" officeooo:paragraph-rsid="001d69c7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text-properties style:font-name="Times New Roman" fo:font-size="12pt" fo:font-style="italic" fo:font-weight="normal" officeooo:rsid="001bc988" officeooo:paragraph-rsid="001bc98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style:font-name="Times New Roman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style:font-name="Lucida Calligraphy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OPAD</text:p>
      <text:p text:style-name="P2"/>
      <text:p text:style-name="P2">TYDZIEŃ I</text:p>
      <text:p text:style-name="P3"/>
      <text:p text:style-name="P4">Moja rodzina</text:p>
      <text:p text:style-name="P5"/>
      <text:p text:style-name="P6">TYDZIEŃ II</text:p>
      <text:p text:style-name="P6"/>
      <text:p text:style-name="P7">Mój dom</text:p>
      <text:p text:style-name="P8"/>
      <text:p text:style-name="P9">TYDZIEŃ III</text:p>
      <text:p text:style-name="P9"/>
      <text:p text:style-name="P7">Moje prawa i obowiązki</text:p>
      <text:p text:style-name="P10"/>
      <text:p text:style-name="P9">TYDZIEŃ IV</text:p>
      <text:p text:style-name="P9"/>
      <text:p text:style-name="P7">Moje zdrowie i bezpieczeństwo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5:19.135000000</meta:creation-date>
    <dc:date>2024-12-09T09:19:25.248000000</dc:date>
    <meta:editing-duration>PT11M47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9" meta:word-count="21" meta:character-count="118" meta:non-whitespace-character-count="106"/>
  </office:meta>
</office:document-meta>
</file>