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Lucida Calligraphy" fo:font-size="15pt" fo:font-weight="bold" officeooo:rsid="001c87c2" officeooo:paragraph-rsid="001c87c2" style:font-size-asian="13.1000003814697pt" style:font-weight-asian="bold" style:font-size-complex="15pt" style:font-weight-complex="bold"/>
    </style:style>
    <style:style style:name="P2" style:family="paragraph" style:parent-style-name="Standard">
      <style:text-properties style:font-name="Lucida Calligraphy" fo:font-size="15pt" fo:font-weight="bold" officeooo:rsid="001bc988" officeooo:paragraph-rsid="001bc988" style:font-size-asian="13.1000003814697pt" style:font-weight-asian="bold" style:font-size-complex="15pt" style:font-weight-complex="bold"/>
    </style:style>
    <style:style style:name="P3" style:family="paragraph" style:parent-style-name="Standard">
      <style:text-properties style:font-name="Times New Roman" fo:font-size="15pt" fo:font-style="italic" officeooo:rsid="001bc988" officeooo:paragraph-rsid="001bc988" style:font-size-asian="13.1000003814697pt" style:font-style-asian="italic" style:font-size-complex="15pt" style:font-style-complex="italic"/>
    </style:style>
    <style:style style:name="P4" style:family="paragraph" style:parent-style-name="Standard">
      <style:text-properties style:font-name="Lucida Calligraphy" fo:font-size="15pt" fo:font-style="italic" fo:font-weight="bold" officeooo:rsid="001bc988" officeooo:paragraph-rsid="001bc988" style:font-size-asian="13.1000003814697pt" style:font-style-asian="italic" style:font-weight-asian="bold" style:font-size-complex="15pt" style:font-style-complex="italic" style:font-weight-complex="bold"/>
    </style:style>
    <style:style style:name="P5" style:family="paragraph" style:parent-style-name="Standard">
      <style:text-properties style:font-name="Times New Roman" fo:font-size="15pt" fo:font-style="italic" fo:font-weight="normal" officeooo:rsid="001bc988" officeooo:paragraph-rsid="001bc988" style:font-size-asian="15pt" style:font-style-asian="italic" style:font-weight-asian="normal" style:font-size-complex="15pt" style:font-style-complex="italic" style:font-weight-complex="normal"/>
    </style:style>
    <style:style style:name="P6" style:family="paragraph" style:parent-style-name="Standard">
      <style:text-properties style:font-name="Times New Roman" fo:font-size="12pt" fo:font-style="italic" fo:font-weight="normal" officeooo:rsid="001bc988" officeooo:paragraph-rsid="001bc988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text-properties style:font-name="Lucida Calligraphy" fo:font-size="15pt" fo:font-style="italic" fo:font-weight="bold" officeooo:rsid="001bc988" officeooo:paragraph-rsid="001bc988" style:font-size-asian="15pt" style:font-style-asian="italic" style:font-weight-asian="bold" style:font-size-complex="15pt" style:font-style-complex="italic" style:font-weight-complex="bold"/>
    </style:style>
    <style:style style:name="P8" style:family="paragraph" style:parent-style-name="Standard">
      <style:text-properties style:font-name="Times New Roman" fo:font-size="15pt" fo:font-style="italic" fo:font-weight="normal" officeooo:rsid="001c87c2" officeooo:paragraph-rsid="001c87c2" style:font-size-asian="15pt" style:font-style-asian="italic" style:font-weight-asian="normal" style:font-size-complex="15pt" style:font-style-complex="italic" style:font-weight-complex="normal"/>
    </style:style>
    <style:style style:name="P9" style:family="paragraph" style:parent-style-name="Standard">
      <style:text-properties style:font-name="Lucida Calligraphy" fo:font-size="15pt" fo:font-style="italic" fo:font-weight="normal" officeooo:rsid="001bc988" officeooo:paragraph-rsid="001bc988" style:font-size-asian="15pt" style:font-style-asian="italic" style:font-weight-asian="normal" style:font-size-complex="15pt" style:font-style-complex="italic" style:font-weight-complex="normal"/>
    </style:style>
    <style:style style:name="T1" style:family="text">
      <style:text-properties officeooo:rsid="001c87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UDZIEŃ</text:p>
      <text:p text:style-name="P2"/>
      <text:p text:style-name="P2">TYDZIEŃ I</text:p>
      <text:p text:style-name="P3"/>
      <text:p text:style-name="P3"><text:s/><text:span text:style-name="T1">Jak wyglądał świat przed milionami lat...</text:span></text:p>
      <text:p text:style-name="P3"/>
      <text:p text:style-name="P4">TYDZIEŃ II</text:p>
      <text:p text:style-name="P4"/>
      <text:p text:style-name="P5">Idzie <text:span text:style-name="T1">zima ze śniegiem</text:span></text:p>
      <text:p text:style-name="P6"/>
      <text:p text:style-name="P7">TYDZIEŃ III</text:p>
      <text:p text:style-name="P7"/>
      <text:p text:style-name="P8">Idą święta</text:p>
      <text:p text:style-name="P5"/>
      <text:p text:style-name="P7">TYDZIEŃ IV</text:p>
      <text:p text:style-name="P7"/>
      <text:p text:style-name="P8">Projekt książka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8T14:05:19.135000000</meta:creation-date>
    <dc:date>2024-12-09T08:38:24.530000000</dc:date>
    <meta:editing-duration>PT10M31S</meta:editing-duration>
    <meta:editing-cycles>2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9" meta:word-count="23" meta:character-count="137" meta:non-whitespace-character-count="122"/>
  </office:meta>
</office:document-meta>
</file>