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ucida Calligraphy" fo:font-size="15pt" fo:font-weight="bold" officeooo:rsid="001bc988" officeooo:paragraph-rsid="001bc988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style:font-name="Lucida Calligraphy" fo:font-size="15pt" officeooo:rsid="001bc988" officeooo:paragraph-rsid="001bc988" style:font-size-asian="13.1000003814697pt" style:font-size-complex="15pt"/>
    </style:style>
    <style:style style:name="P3" style:family="paragraph" style:parent-style-name="Standard">
      <style:text-properties style:font-name="Times New Roman" fo:font-size="15pt" fo:font-style="italic" officeooo:rsid="001bc988" officeooo:paragraph-rsid="001bc988" style:font-size-asian="13.1000003814697pt" style:font-style-asian="italic" style:font-size-complex="15pt" style:font-style-complex="italic"/>
    </style:style>
    <style:style style:name="P4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3.1000003814697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text-properties style:font-name="Times New Roman" fo:font-size="15pt" fo:font-style="italic" fo:font-weight="normal" officeooo:rsid="001bc988" officeooo:paragraph-rsid="001bc988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text-properties style:font-name="Times New Roman" fo:font-size="12pt" fo:font-style="italic" fo:font-weight="normal" officeooo:rsid="001bc988" officeooo:paragraph-rsid="001bc988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style:font-name="Lucida Calligraphy" fo:font-size="15pt" fo:font-style="italic" fo:font-weight="normal" officeooo:rsid="001bc988" officeooo:paragraph-rsid="001bc988" style:font-size-asian="15pt" style:font-style-asian="italic" style:font-weight-asian="normal" style:font-size-complex="15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ŹDZIERNIK</text:p>
      <text:p text:style-name="P1"/>
      <text:p text:style-name="P1">TYDZIEŃ I</text:p>
      <text:p text:style-name="P2"/>
      <text:p text:style-name="P3">Idzie jesień ...przez ogród i sad</text:p>
      <text:p text:style-name="P3"/>
      <text:p text:style-name="P4">TYDZIEŃ II</text:p>
      <text:p text:style-name="P4"/>
      <text:p text:style-name="P5">Idzie jesień do zwierząt</text:p>
      <text:p text:style-name="P6"/>
      <text:p text:style-name="P7">TYDZIEŃ III</text:p>
      <text:p text:style-name="P7"/>
      <text:p text:style-name="P5">Co z czego otrzymujemy</text:p>
      <text:p text:style-name="P5"/>
      <text:p text:style-name="P7">TYDZIEŃ IV</text:p>
      <text:p text:style-name="P7"/>
      <text:p text:style-name="P5">Idzie jesień z deszczem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4:05:19.135000000</meta:creation-date>
    <dc:date>2024-10-08T14:13:50.601000000</dc:date>
    <meta:editing-duration>PT8M32S</meta:editing-duration>
    <meta:editing-cycles>1</meta:editing-cycles>
    <meta:document-statistic meta:table-count="0" meta:image-count="0" meta:object-count="0" meta:page-count="1" meta:paragraph-count="9" meta:word-count="27" meta:character-count="153" meta:non-whitespace-character-count="135"/>
    <meta:generator>LibreOffice/24.8.0.3$Windows_X86_64 LibreOffice_project/0bdf1299c94fe897b119f97f3c613e9dca6be583</meta:generator>
  </office:meta>
</office:document-meta>
</file>