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Andalus" svg:font-family="Andalus" style:font-family-generic="roman" style:font-pitch="variable"/>
    <style:font-face style:name="AngsanaUPC" svg:font-family="AngsanaUPC" style:font-family-generic="roman" style:font-pitch="variable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weight="bold" style:font-weight-asian="bold" style:font-weight-complex="bold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Comic Sans MS" fo:font-size="14pt" fo:letter-spacing="normal" fo:font-style="normal" fo:font-weight="bold" style:font-weight-asian="bold" style:font-weight-complex="bold"/>
    </style:style>
    <style:style style:name="P3" style:family="paragraph" style:parent-style-name="Text_20_body" style:list-style-name="L1">
      <style:paragraph-properties fo:margin-left="0cm" fo:margin-right="0cm" fo:orphans="2" fo:widows="2" fo:text-indent="0cm" style:auto-text-indent="false"/>
      <style:text-properties fo:font-variant="normal" fo:text-transform="none" fo:color="#000000" style:font-name="Comic Sans MS" fo:font-size="14pt" fo:letter-spacing="normal" fo:font-style="normal"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Comic Sans MS" fo:font-size="14pt" fo:letter-spacing="normal" fo:font-style="normal" fo:font-weight="normal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Comic Sans MS" fo:font-size="14pt" fo:letter-spacing="normal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Comic Sans MS" fo:font-size="12pt" fo:letter-spacing="normal" fo:font-style="normal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31"/>Wrzesień</text:p>
      <text:p text:style-name="P2"/>
      <text:p text:style-name="P6">TYGODNIOWE BLOKI TEMATYCZNE:</text:p>
      <text:p text:style-name="P2">1. TO JESTEM JA</text:p>
      <text:p text:style-name="P2">2. MOJA GRUPA</text:p>
      <text:p text:style-name="P2">3. MOJA DROGA DO PRZEDSZKOLA</text:p>
      <text:list xml:id="list7476375453276565881" text:style-name="L1">
        <text:list-header>
          <text:p text:style-name="P3">4.IDZIE JESIEŃ PRZEZ PARK,LAS...</text:p>
        </text:list-header>
      </text:list>
      <text:p text:style-name="P2"/>
      <text:p text:style-name="P2"/>
      <text:p text:style-name="P5">Zadania do codziennej realizacji :</text:p>
      <text:p text:style-name="P4">· zabawy dowolne w kącikach tematycznych wg zainteresowań i inwencji dzieci przy niewielkim wsparciu N.; zachęcanie do różnej aktywności;</text:p>
      <text:p text:style-name="P4">· stwarzanie atmosfery życzliwości i akceptacji poprzez powitanki, lub zabawy ruchowe</text:p>
      <text:p text:style-name="P4">· wdrażanie do samodzielności poprzez skorzystaniu z toalety, po zabawie i przed posiłkiem; mycie zębów sprzątanie po zabawie, zajęciach, samodzielne ubieranie się i rozbieranie podczas wyjść poza budynek, wybieranie potrzebnych narzędzi i materiałów do zabaw;</text:p>
      <text:p text:style-name="P4">· zestaw ćwiczeń porannych</text:p>
      <text:p text:style-name="P4">· zestaw ćwiczeń gimnastycznych</text:p>
      <text:p text:style-name="P4">· codzienny pobyt na świeżym powietrzu –zabawy ruchowe w ogrodzie przedszkolnym - wdrażanie do samodzielności w codziennych czynnościach samoobsługowych;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Andalus" svg:font-family="Andalus" style:font-family-generic="roman" style:font-pitch="variable"/>
    <style:font-face style:name="AngsanaUPC" svg:font-family="AngsanaUPC" style:font-family-generic="roman" style:font-pitch="variable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Leeeeeff</meta:initial-creator>
    <meta:creation-date>2024-09-04T15:52:41.86</meta:creation-date>
    <meta:document-statistic meta:table-count="0" meta:image-count="0" meta:object-count="0" meta:page-count="1" meta:paragraph-count="13" meta:word-count="117" meta:character-count="881"/>
    <dc:date>2024-09-04T15:57:26.14</dc:date>
    <dc:creator>Agnieszka Leeeeeff</dc:creator>
    <meta:editing-duration>PT4M45S</meta:editing-duration>
    <meta:editing-cycles>1</meta:editing-cycles>
    <meta:generator>OpenOffice/4.1.13$Win32 OpenOffice.org_project/4113m1$Build-9810</meta:generator>
  </office:meta>
</office:document-meta>
</file>