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4ebd" officeooo:paragraph-rsid="00154ebd"/>
    </style:style>
    <style:style style:name="P2" style:family="paragraph" style:parent-style-name="Standard">
      <style:paragraph-properties fo:text-align="center" style:justify-single-word="false"/>
      <style:text-properties officeooo:rsid="00154ebd" officeooo:paragraph-rsid="001c2d24"/>
    </style:style>
    <style:style style:name="P3" style:family="paragraph" style:parent-style-name="Standard">
      <style:paragraph-properties fo:text-align="justify" style:justify-single-word="false"/>
      <style:text-properties officeooo:paragraph-rsid="001c2d24"/>
    </style:style>
    <style:style style:name="P4" style:family="paragraph" style:parent-style-name="Standard">
      <style:paragraph-properties fo:text-align="justify" style:justify-single-word="false"/>
      <style:text-properties fo:font-weight="normal" officeooo:paragraph-rsid="001c2d24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9bfca"/>
    </style:style>
    <style:style style:name="P6" style:family="paragraph" style:parent-style-name="Standard">
      <style:paragraph-properties fo:text-align="justify" style:justify-single-word="false"/>
      <style:text-properties officeooo:rsid="00154ebd" officeooo:paragraph-rsid="001c2d24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54ebd" officeooo:paragraph-rsid="001c2d24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54ebd" officeooo:paragraph-rsid="001b370f" style:font-weight-asian="normal" style:font-weight-complex="normal"/>
    </style:style>
    <style:style style:name="T1" style:family="text">
      <style:text-properties officeooo:rsid="001c2d24"/>
    </style:style>
    <style:style style:name="T2" style:family="text">
      <style:text-properties officeooo:rsid="001b370f"/>
    </style:style>
    <style:style style:name="T3" style:family="text">
      <style:text-properties officeooo:rsid="00154ebd"/>
    </style:style>
    <style:style style:name="T4" style:family="text">
      <style:text-properties style:font-name="Times New Roman" fo:font-size="12pt" fo:font-weight="bold" officeooo:rsid="00154ebd" style:font-size-asian="12pt" style:font-weight-asian="bold" style:font-size-complex="12pt"/>
    </style:style>
    <style:style style:name="T5" style:family="text">
      <style:text-properties style:font-name="Times New Roman" fo:font-size="12pt" officeooo:rsid="00154ebd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MIERZENIA DYDAKTYCZNO- WYCHOWAWCZE</text:p>
      <text:p text:style-name="P2">GRUPA ZAJĄCZKI </text:p>
      <text:p text:style-name="P2"><text:span text:style-name="T1">CZERWIEC</text:span><text:span text:style-name="T2"> </text:span>2026</text:p>
      <text:p text:style-name="P1"/>
      <text:p text:style-name="P1"/>
      <text:p text:style-name="P3"><text:span text:style-name="T3">1. </text:span><text:span text:style-name="T4">Mój świat</text:span></text:p>
      <text:p text:style-name="P4"><text:span text:style-name="T5">- rozwijanie sprawności całego ciała (w toku wykonywania czynności samoobsługowych, zabaw ruchowych),</text:span></text:p>
      <text:p text:style-name="P4"><text:span text:style-name="T5">- udział w porządkowaniu sali po skończonej zabawie,</text:span></text:p>
      <text:p text:style-name="P4"><text:span text:style-name="T5">- zawracanie uwagi na kulturę spożywania posiłków,</text:span></text:p>
      <text:p text:style-name="P5"><text:span text:style-name="T6"/></text:p>
      <text:p text:style-name="P6"><text:span text:style-name="T7">2. Podróże po Polsce</text:span></text:p>
      <text:p text:style-name="P7"><text:span text:style-name="T8">- uczestniczenie w zabawach angażujących kilka zmysłów jednocześnie,</text:span></text:p>
      <text:p text:style-name="P7"><text:span text:style-name="T8">- uczestniczenie w zabawach ruchowych: kształtujących postawę, orientacyjno-porządkowych, bieżnych, z elementami czworakowania, z elementami skoku, podskoku, z elementami toczenia, <text:line-break/>z elementami rzutu, chwytu, równoważnych, organizowanych metodą opowieści ruchowych, <text:line-break/>ze śpiewem,</text:span></text:p>
      <text:p text:style-name="P7"><text:span text:style-name="T8">- przebywanie na świeżym powietrzu – uczestniczenie w spacerach, zabawach,</text:span></text:p>
      <text:p text:style-name="P8"><text:span text:style-name="T8"/></text:p>
      <text:p text:style-name="P3"><text:span text:style-name="T4">3. Podróże po Europie</text:span></text:p>
      <text:p text:style-name="P4"><text:span text:style-name="T5">- wyrażanie i nazywanie różnych emocji podczas zabaw,</text:span></text:p>
      <text:p text:style-name="P4"><text:span text:style-name="T5">- poznawanie kultury innych narodów poprzez korzystanie z książek, filmów, internetu,</text:span></text:p>
      <text:p text:style-name="P8"><text:span text:style-name="T8"/></text:p>
      <text:p text:style-name="P3"><text:span text:style-name="T4">4. Kody lata</text:span></text:p>
      <text:p text:style-name="P4"><text:span text:style-name="T5">- nabywanie sprawności manualnej (poprzez wykonywanie czynności wymagających zaangażowania mięśni dłoni, np. lepienie prostych kształtów z plasteliny, zgniatanie i zaginanie papieru),</text:span></text:p>
      <text:p text:style-name="P4"><text:span text:style-name="T5">- uczestniczenie w zabawach angażujących kilka zmysłów jednocześnie,</text:span></text:p>
      <text:p text:style-name="P4"><text:span text:style-name="T5">- rozpoznawanie przedmiotów, roślin, zwierząt za pomocą zmysłów: dotyku, smaku, węchu, wzroku, słuchu,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0" style:display-name="ListLabel 1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9T09:58:24.034000000</meta:creation-date>
    <dc:date>2026-01-19T10:58:02.121000000</dc:date>
    <meta:editing-duration>PT38M43S</meta:editing-duration>
    <meta:editing-cycles>5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18" meta:word-count="156" meta:character-count="1244" meta:non-whitespace-character-count="1102"/>
  </office:meta>
</office:document-meta>
</file>