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4ebd" officeooo:paragraph-rsid="00154ebd"/>
    </style:style>
    <style:style style:name="P2" style:family="paragraph" style:parent-style-name="Standard">
      <style:paragraph-properties fo:text-align="justify" style:justify-single-word="false"/>
      <style:text-properties officeooo:paragraph-rsid="001b370f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4ebd" officeooo:paragraph-rsid="001b370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1b370f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9bfc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54ebd" officeooo:paragraph-rsid="001b370f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54ebd" officeooo:paragraph-rsid="001b370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54ebd" officeooo:paragraph-rsid="00154eb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b370f" style:font-size-asian="12pt" style:font-weight-asian="normal" style:font-size-complex="12pt" style:font-weight-complex="normal"/>
    </style:style>
    <style:style style:name="T1" style:family="text">
      <style:text-properties officeooo:rsid="001b370f"/>
    </style:style>
    <style:style style:name="T2" style:family="text">
      <style:text-properties officeooo:rsid="00154ebd"/>
    </style:style>
    <style:style style:name="T3" style:family="text">
      <style:text-properties style:font-name="Times New Roman" fo:font-size="12pt" fo:font-weight="bold" officeooo:rsid="00154ebd" style:font-size-asian="12pt" style:font-weight-asian="bold" style:font-size-complex="12pt"/>
    </style:style>
    <style:style style:name="T4" style:family="text">
      <style:text-properties style:font-name="Times New Roman" fo:font-size="12pt" officeooo:rsid="00154ebd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b370f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- WYCHOWAWCZE</text:p>
      <text:p text:style-name="P1">GRUPA ZAJĄCZKI </text:p>
      <text:p text:style-name="P1"><text:span text:style-name="T1">MAJ </text:span>2026</text:p>
      <text:p text:style-name="P1"/>
      <text:p text:style-name="P1"/>
      <text:p text:style-name="P2"><text:span text:style-name="T2">1. </text:span><text:span text:style-name="T3">Tydzień z kulturą i sztuką</text:span></text:p>
      <text:p text:style-name="P3">- słuchanie fragmentów książek i tekstów z czasopism,</text:p>
      <text:p text:style-name="P4"><text:span text:style-name="T4">- </text:span><text:span text:style-name="T5">uczestniczenie w zabawach naśladowczych,</text:span></text:p>
      <text:p text:style-name="P4"><text:span text:style-name="T4">- oglądanie filmów </text:span><text:span text:style-name="T6">edukacyjnych</text:span><text:span text:style-name="T4"> dla dzieci </text:span><text:span text:style-name="T6"><text:s/>związanych z tematyką tygodnia</text:span><text:span text:style-name="T4">,</text:span></text:p>
      <text:p text:style-name="P5"><text:span text:style-name="T7"/></text:p>
      <text:p text:style-name="P6">2. Wiosenna łąka</text:p>
      <text:p text:style-name="P3">- korzystanie z własnych zmysłów: rozpoznawanie smaku, zapachu, słyszanych dźwięków, rozpoznawanie za pomocą wzroku, dotyku,</text:p>
      <text:p text:style-name="P3">- nauka <text:s/>krótkich wierszy i piosenek treściowo bliskich dzieciom oraz sytuacjom, z jakimi się spotykają,</text:p>
      <text:p text:style-name="P7"><text:span text:style-name="T6">-</text:span><text:span text:style-name="T5">uczestniczenie w zabawach twórczych (głównie tematycznych, konstrukcyjnych i ruchowych),</text:span></text:p>
      <text:p text:style-name="P8"><text:span text:style-name="T5"/></text:p>
      <text:p text:style-name="P6">3. Wielkie społeczności</text:p>
      <text:p text:style-name="P3">- nabywanie koordynacji wzrokowo-ruchowej, np. powtarzanie prostych ruchów innej osoby <text:line-break/>w czasie zabawy.</text:p>
      <text:p text:style-name="P4"><text:span text:style-name="T4">- </text:span><text:span text:style-name="T5">nabywanie sprawności manualnej (poprzez wykonywanie czynności wymagających zaangażowania mięśni dłoni, np. lepienie prostych kształtów z plasteliny, zgniatanie i zaginanie papieru),</text:span></text:p>
      <text:p text:style-name="P7"><text:span text:style-name="T5"/></text:p>
      <text:p text:style-name="P6">4. Moja rodzina</text:p>
      <text:p text:style-name="P3">- podawanie swojego imienia i nazwiska,</text:p>
      <text:p text:style-name="P4"><text:span text:style-name="T4">- </text:span><text:span text:style-name="T5">określanie swoich cech fizycznych: płeć, wiek, kolor oczu,</text:span></text:p>
      <text:p text:style-name="P9">- podawanie informacji, jak ma na imię mama, jak tata,</text:p>
      <text:p text:style-name="P9">- nazywanie członków bliższej i dalszej rodziny, np.: mama, tata, brat, siostra, ciocia, babcia, dziadek, wujek,</text:p>
      <text:p text:style-name="P3">-dzielenie się informacjami na temat ważnych wydarzeń z życia rodziny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9T09:58:24.034000000</meta:creation-date>
    <dc:date>2026-01-19T10:59:10.824000000</dc:date>
    <meta:editing-duration>PT31M8S</meta:editing-duration>
    <meta:editing-cycles>5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20" meta:word-count="169" meta:character-count="1251" meta:non-whitespace-character-count="1098"/>
  </office:meta>
</office:document-meta>
</file>