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4ebd" officeooo:paragraph-rsid="00154ebd"/>
    </style:style>
    <style:style style:name="P2" style:family="paragraph" style:parent-style-name="Standard">
      <style:paragraph-properties fo:text-align="justify" style:justify-single-word="false"/>
      <style:text-properties officeooo:rsid="00154ebd" officeooo:paragraph-rsid="0019bfca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4ebd" officeooo:paragraph-rsid="0019bfc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9bfc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9bfca"/>
    </style:style>
    <style:style style:name="P6" style:family="paragraph" style:parent-style-name="Standard">
      <style:paragraph-properties fo:text-align="justify" style:justify-single-word="false"/>
      <style:text-properties officeooo:rsid="00154ebd" officeooo:paragraph-rsid="00154eb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4ebd" officeooo:paragraph-rsid="00154ebd" style:font-weight-asian="normal" style:font-weight-complex="normal"/>
    </style:style>
    <style:style style:name="T1" style:family="text">
      <style:text-properties officeooo:rsid="0019bfca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4ebd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54eb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</text:p>
      <text:p text:style-name="P1">GRUPA ZAJĄCZKI </text:p>
      <text:p text:style-name="P1"><text:span text:style-name="T1">KWIECIEŃ </text:span>2026</text:p>
      <text:p text:style-name="P1"/>
      <text:p text:style-name="P1"/>
      <text:p text:style-name="P2">1. <text:span text:style-name="T2">Wielkanocne harce</text:span></text:p>
      <text:p text:style-name="P3"><text:span text:style-name="T3">- określanie sytuacji wywołujących różne emocje, np.: radość, złość, smutek, strach,</text:span></text:p>
      <text:p text:style-name="P4"><text:span text:style-name="T4">- </text:span><text:span text:style-name="T3">nauka <text:s/>krótkich wierszy i piosenek treściowo bliskich dzieciom oraz sytuacjom, z jakimi się spotykają,</text:span></text:p>
      <text:p text:style-name="P5"><text:span text:style-name="T5"/></text:p>
      <text:p text:style-name="P2"><text:span text:style-name="T2">2. Z książką za pan brat</text:span></text:p>
      <text:p text:style-name="P4"><text:span text:style-name="T4">- powtarzanie krótkich rymowanek,</text:span></text:p>
      <text:p text:style-name="P4"><text:span text:style-name="T4">- </text:span><text:span text:style-name="T3">wypowiadanie się prostymi zdaniami,</text:span></text:p>
      <text:p text:style-name="P3"><text:span text:style-name="T3">- nabywanie nawyku dbania o książki, szanowania ich,</text:span></text:p>
      <text:p text:style-name="P6"><text:span text:style-name="T2"/></text:p>
      <text:p text:style-name="P2"><text:span text:style-name="T2">3. Kosmos</text:span></text:p>
      <text:p text:style-name="P3"><text:span text:style-name="T3">- uczestniczenie w zabawach rytmicznych, ruchowych, pląsach przy muzyce,</text:span></text:p>
      <text:p text:style-name="P3"><text:span text:style-name="T3">- słuchanie wierszy, opowiadań, odpowiadanie na pytania dotyczące utworu literackiego,</text:span></text:p>
      <text:p text:style-name="P3"><text:span text:style-name="T3">- wykorzystywanie w zabawach różnych zabawek, przedmiotów,</text:span></text:p>
      <text:p text:style-name="P7"><text:span text:style-name="T3"/></text:p>
      <text:p text:style-name="P5"><text:span text:style-name="T6">4. Ziemia – moja planeta</text:span></text:p>
      <text:p text:style-name="P4"><text:span text:style-name="T4">- rozwijanie sprawności całego ciała (w toku wykonywania czynności samoobsługowych, zabaw ruchowych),</text:span></text:p>
      <text:p text:style-name="P4"><text:span text:style-name="T4">- wyrażanie swoich myśli, potrzeb, przeżyć w rozmowach z dorosłymi w codziennych sytuacjach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58:24.034000000</meta:creation-date>
    <dc:date>2026-01-19T10:40:04.447000000</dc:date>
    <meta:editing-duration>PT20M47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7" meta:word-count="116" meta:character-count="860" meta:non-whitespace-character-count="758"/>
  </office:meta>
</office:document-meta>
</file>