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4ebd" officeooo:paragraph-rsid="00154ebd"/>
    </style:style>
    <style:style style:name="P2" style:family="paragraph" style:parent-style-name="Standard">
      <style:paragraph-properties fo:text-align="justify" style:justify-single-word="false"/>
      <style:text-properties officeooo:rsid="00154ebd" officeooo:paragraph-rsid="00187a84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54ebd" officeooo:paragraph-rsid="00187a8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154ebd" officeooo:paragraph-rsid="00154eb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54ebd" officeooo:paragraph-rsid="0019860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4ebd" officeooo:paragraph-rsid="00154eb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6df08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198600" style:font-weight-asian="normal" style:font-weight-complex="normal"/>
    </style:style>
    <style:style style:name="T1" style:family="text">
      <style:text-properties officeooo:rsid="00187a84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officeooo:rsid="00154eb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</text:p>
      <text:p text:style-name="P1">GRUPA ZAJĄCZKI </text:p>
      <text:p text:style-name="P1"><text:span text:style-name="T1">MARZEC</text:span> 2026</text:p>
      <text:p text:style-name="P1"/>
      <text:p text:style-name="P1"/>
      <text:p text:style-name="P2">1. <text:span text:style-name="T2">Warsztat odkrywcy</text:span></text:p>
      <text:p text:style-name="P2"><text:span text:style-name="T2">- </text:span><text:span text:style-name="T3">korzystanie z własnych zmysłów: rozpoznawanie smaku, zapachu, słyszanych dźwięków, rozpoznawanie za pomocą wzroku, dotyku,</text:span></text:p>
      <text:p text:style-name="P3"><text:span text:style-name="T4">- wskazywanie części ciała i ich nazywanie,</text:span></text:p>
      <text:p text:style-name="P4"><text:span text:style-name="T2"/></text:p>
      <text:p text:style-name="P2"><text:span text:style-name="T2">2. Nasze autorytety</text:span></text:p>
      <text:p text:style-name="P3"><text:span text:style-name="T4">- wyrażanie i nazywanie różnych emocji podczas zabaw,</text:span></text:p>
      <text:p text:style-name="P3"><text:span text:style-name="T4">- pełnienie ról społecznych (członkowie rodziny), np. w toku zabaw tematycznych,</text:span></text:p>
      <text:p text:style-name="P4"><text:span text:style-name="T2"/></text:p>
      <text:p text:style-name="P2"><text:span text:style-name="T2">3. Kody wiosny</text:span></text:p>
      <text:p text:style-name="P5"><text:span text:style-name="T4">- ubieranie się odpowiednio do warunków atmosferycznych występujących w danej porze roku,</text:span></text:p>
      <text:p text:style-name="P5"><text:span text:style-name="T4">- przebywanie na świeżym powietrzu – uczestniczenie w spacerach, zabawach,</text:span></text:p>
      <text:p text:style-name="P6"><text:span text:style-name="T4"/></text:p>
      <text:p text:style-name="P7"><text:span text:style-name="T5">4. </text:span><text:span text:style-name="T6">Wiosna w polu i w ogrodzie</text:span></text:p>
      <text:p text:style-name="P8"><text:span text:style-name="T4">- wyrażanie swoich myśli, potrzeb, przeżyć w rozmowach z rówieśnikami w codziennych sytuacjach,</text:span></text:p>
      <text:p text:style-name="P8"><text:span text:style-name="T4">- <text:s/>poznawanie wybranych dorosłych i młodych zwierząt hodowanych na wsi,</text:span></text:p>
      <text:p text:style-name="P8"><text:span text:style-name="T4">- <text:s/>naśladowanie sposobów poruszania się zwierząt hodowanych w domu, ich głosów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09:58:24.034000000</meta:creation-date>
    <dc:date>2026-01-19T10:29:53.092000000</dc:date>
    <meta:editing-duration>PT10M36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6" meta:word-count="119" meta:character-count="852" meta:non-whitespace-character-count="745"/>
  </office:meta>
</office:document-meta>
</file>