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4ebd" officeooo:paragraph-rsid="00154ebd"/>
    </style:style>
    <style:style style:name="P2" style:family="paragraph" style:parent-style-name="Standard">
      <style:paragraph-properties fo:text-align="justify" style:justify-single-word="false"/>
      <style:text-properties officeooo:rsid="00154ebd" officeooo:paragraph-rsid="00154eb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54ebd" officeooo:paragraph-rsid="00154eb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weight="normal" officeooo:paragraph-rsid="00154eb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4ebd" officeooo:paragraph-rsid="00154eb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4ebd" officeooo:paragraph-rsid="00154e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4ebd" officeooo:paragraph-rsid="0016df08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4ebd" officeooo:paragraph-rsid="0016df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54ebd" officeooo:paragraph-rsid="00154eb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6df0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154ebd" officeooo:paragraph-rsid="0016df08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officeooo:rsid="00154ebd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</text:p>
      <text:p text:style-name="P1">GRUPA ZAJĄCZKI </text:p>
      <text:p text:style-name="P1">LUTY 2026</text:p>
      <text:p text:style-name="P1"/>
      <text:p text:style-name="P1"/>
      <text:p text:style-name="P2">1. <text:span text:style-name="T1">Nasze zdrowie</text:span></text:p>
      <text:p text:style-name="P3">- rozwijanie sprawności całego ciała (w toku wykonywania czynności samoobsługowych, zabaw ruchowych)</text:p>
      <text:p text:style-name="P4"><text:span text:style-name="T2">- </text:span><text:span text:style-name="T3">nabywanie koordynacji ruchowej</text:span></text:p>
      <text:p text:style-name="P3">- nabywanie koordynacji wzrokowo-ruchowej, np. powtarzanie prostych ruchów innej osoby <text:line-break/>w czasie zabawy,</text:p>
      <text:p text:style-name="P2"><text:span text:style-name="T1"/></text:p>
      <text:p text:style-name="P5">2. W krainie śniegu i lodu</text:p>
      <text:p text:style-name="P6">- przebywanie na świeżym powietrzu – uczestniczenie w spacerach, zabawach,</text:p>
      <text:p text:style-name="P6">- uczestniczenie w zabawach naśladowczych,</text:p>
      <text:p text:style-name="P6">- uczestniczenie w zabawach organizowanych przez nauczyciela, dających dziecku satysfakcję <text:line-break/>i radość,</text:p>
      <text:p text:style-name="P2"><text:span text:style-name="T1"/></text:p>
      <text:p text:style-name="P7">3. W poszukiwaniu mądrości</text:p>
      <text:p text:style-name="P8">- korzystanie z własnych zmysłów: rozpoznawanie smaku, zapachu, słyszanych dźwięków, rozpoznawanie za pomocą wzroku, dotyku,</text:p>
      <text:p text:style-name="P8">- uczestniczenie w zabawach angażujących kilka zmysłów jednocześnie,</text:p>
      <text:p text:style-name="P8">- wypowiadanie się na temat obrazka, ilustracji, wysłuchanego tekstu,</text:p>
      <text:p text:style-name="P9"><text:span text:style-name="T3"/></text:p>
      <text:p text:style-name="P7">4. Zwierzęta małe i duże</text:p>
      <text:p text:style-name="P8">- wyrażanie swoich myśli, potrzeb, przeżyć w rozmowach z rówieśnikami w codziennych sytuacjach,</text:p>
      <text:p text:style-name="P8">- swobodne rozmowy na tematy bliskie dzieciom w kontaktach indywidualnych,</text:p>
      <text:p text:style-name="P8">- uczestniczenie w zabawach naśladowczych,</text:p>
      <text:p text:style-name="P10"><text:span text:style-name="T2">- </text:span><text:span text:style-name="T3">naśladowanie ruchów, gestów, głosów ludzi, zwierząt,</text:span></text:p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58:24.034000000</meta:creation-date>
    <dc:date>2026-01-19T11:01:15.989000000</dc:date>
    <meta:editing-duration>PT7M8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20" meta:word-count="147" meta:character-count="1131" meta:non-whitespace-character-count="1000"/>
  </office:meta>
</office:document-meta>
</file>