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indent="0.4916in"/>
      <style:text-properties fo:font-weight="bold" style:font-weight-asian="bold" style:font-weight-complex="bold"/>
    </style:style>
    <style:style style:name="P2" style:parent-style-name="Normalny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text-align="center"/>
    </style:style>
  </office:automatic-styles>
  <office:body>
    <office:text text:use-soft-page-breaks="true">
      <text:p text:style-name="P1">ZAMIERZENIA DYDAKTYCZN- WYCHOWAWCZE NA MIESIĄC CZERWIEC 2026</text:p>
      <text:p text:style-name="P2">GRUPA :”ŻUCZKI</text:p>
      <text:p text:style-name="Normalny"/>
      <text:p text:style-name="P3">TYDZIEŃ I: MÓJ ŚWIAT</text:p>
      <text:p text:style-name="P4">- co to znaczy być szczęśliwym dzieckiem?</text:p>
      <text:p text:style-name="P5">- jakie prawa mają dzieci?</text:p>
      <text:p text:style-name="P6">- ulubione dziecięce zabawy?</text:p>
      <text:p text:style-name="P7">- asertywność- co to takiego według dzieci?</text:p>
      <text:p text:style-name="P8">- dobre wychowanie… co to oznacza?</text:p>
      <text:p text:style-name="P9">TYDZIEŃ II: PODRÓŻE PO POLSCE</text:p>
      <text:p text:style-name="P10">- wycieczka nad Bałtyk</text:p>
      <text:p text:style-name="P11">- co możemy zobaczyć na pojezierzach?</text:p>
      <text:p text:style-name="P12">- co można znaleźć na nizinach?</text:p>
      <text:p text:style-name="P13">- zalety gór. Dlaczego lubimy tam jeździć?</text:p>
      <text:p text:style-name="P14">- co warto zwiedzić w Polsce?</text:p>
      <text:p text:style-name="P15">TYDZIEŃ III: PODRÓŻE PO EUROPIE</text:p>
      <text:p text:style-name="P16">- planujemy wycieczkę po Europie</text:p>
      <text:p text:style-name="P17">- Czechy- co tu wolno zwiedzać?</text:p>
      <text:p text:style-name="P18">- Niemcy- ciekawostki kraju?</text:p>
      <text:p text:style-name="P19">- Czego możemy nauczyć się od Francuzów?</text:p>
      <text:p text:style-name="P20">- podróże – czego nas uczą?</text:p>
      <text:p text:style-name="P21">TYDZIEŃ IV: KODY LATA</text:p>
      <text:p text:style-name="P22">- początek lata – oznaki</text:p>
      <text:p text:style-name="P23">- letnie zabawy, które nas cieszą</text:p>
      <text:p text:style-name="P24">- smaki lata</text:p>
      <text:p text:style-name="P25">- witanie i żegnanie ludzi</text:p>
      <text:p text:style-name="P26">- przedszkolne wspomnieni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elia Ochocinska</meta:initial-creator>
    <dc:creator>Amelia Ochocinska</dc:creator>
    <meta:creation-date>2026-06-24T16:31:00Z</meta:creation-date>
    <dc:date>2026-06-24T16:42:00Z</dc:date>
    <meta:template xlink:href="Normal" xlink:type="simple"/>
    <meta:editing-cycles>1</meta:editing-cycles>
    <meta:editing-duration>PT660S</meta:editing-duration>
    <meta:document-statistic meta:page-count="1" meta:paragraph-count="1" meta:word-count="116" meta:character-count="814" meta:row-count="5" meta:non-whitespace-character-count="699"/>
  </office:meta>
</office:document-meta>
</file>