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indent="0.4916in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</office:automatic-styles>
  <office:body>
    <office:text text:use-soft-page-breaks="true">
      <text:p text:style-name="P1">ZAMIERZENIA DYDAKTYCZNO – WYCHOWAWCZE NA MIESIĄC MAJ 2026</text:p>
      <text:p text:style-name="P2">GRUPA :”ŻUCZKI”</text:p>
      <text:p text:style-name="P3"/>
      <text:p text:style-name="P4">TYDZIEŃ I: TYDZIEŃ Z KULTURĄ I SZTUKĄ</text:p>
      <text:p text:style-name="P5">- czy słychać i słyszeć oznacza to samo?</text:p>
      <text:p text:style-name="P6">- jak dobrze zagrać rolę?</text:p>
      <text:p text:style-name="P7">- Po co nam muzea?</text:p>
      <text:p text:style-name="P8">- co to jest wernisaż?</text:p>
      <text:p text:style-name="P9">- kto pracuje przy produkcji filmu?</text:p>
      <text:p text:style-name="P10"/>
      <text:p text:style-name="P11">TYDZIEŃ II: WIOSENNA ŁĄKA</text:p>
      <text:p text:style-name="P12">- co to jest łąka?</text:p>
      <text:p text:style-name="P13">- kto mieszka na łące?</text:p>
      <text:p text:style-name="P14">- co piszczy w trawie?</text:p>
      <text:p text:style-name="P15">- kto się ukrył pod kamykiem?</text:p>
      <text:p text:style-name="P16">- co z czego wyrośnie?</text:p>
      <text:p text:style-name="P17"/>
      <text:p text:style-name="P18">TYDZIEŃ III: WIELKIE SPOŁECZNOŚCI</text:p>
      <text:p text:style-name="P19">- jak powstaje miód?</text:p>
      <text:p text:style-name="P20">- jak się żyje w stadzie?</text:p>
      <text:p text:style-name="P21">- co to jest ławica?</text:p>
      <text:p text:style-name="P22">-co słychać w mrowisku?</text:p>
      <text:p text:style-name="P23">- co to jest aglomeracja miejska?</text:p>
      <text:p text:style-name="P24"/>
      <text:p text:style-name="P25">TYDZIEŃ IV: MOJA RODZINA</text:p>
      <text:p text:style-name="P26">- czego oczekują od nas dorośli?</text:p>
      <text:p text:style-name="P27">- kim byli moi przodkowie?</text:p>
      <text:p text:style-name="P28">-za co kochamy naszych rodziców?</text:p>
      <text:p text:style-name="P29">-co lubię robić z mamą i tatą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6-06-24T16:43:00Z</meta:creation-date>
    <dc:date>2026-06-24T16:51:00Z</dc:date>
    <meta:template xlink:href="Normal" xlink:type="simple"/>
    <meta:editing-cycles>1</meta:editing-cycles>
    <meta:editing-duration>PT480S</meta:editing-duration>
    <meta:document-statistic meta:page-count="1" meta:paragraph-count="1" meta:word-count="102" meta:character-count="713" meta:row-count="5" meta:non-whitespace-character-count="612"/>
  </office:meta>
</office:document-meta>
</file>