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33ebc" officeooo:paragraph-rsid="00033ebc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rsid="00033ebc" officeooo:paragraph-rsid="00033ebc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MIERZENIA DYDAKTYCZNO- WYCHOWAWCZE NA MIESIĄC KWIECIEŃ 2026</text:p>
      <text:p text:style-name="P1">GRUPA:” ŻUCZKI” – 3 LATKI</text:p>
      <text:p text:style-name="P2"/>
      <text:p text:style-name="P2">TEMAT I: WIELKANOC</text:p>
      <text:p text:style-name="P2">- przygotowania do świąt</text:p>
      <text:p text:style-name="P2">- tradycje wielkanocne</text:p>
      <text:p text:style-name="P2">- co by było gdyby</text:p>
      <text:p text:style-name="P2">- jajko czy kura – co było pierwsze</text:p>
      <text:p text:style-name="P2">- życzenia wielkanocne</text:p>
      <text:p text:style-name="P2"/>
      <text:p text:style-name="P2">TEMAT II: WIOSNA W PRZYRODZIE</text:p>
      <text:p text:style-name="P2">- poznawanie oznak wiosny</text:p>
      <text:p text:style-name="P2">- nazywanie pierwszych kwiatów ( żonkile, tulipany)</text:p>
      <text:p text:style-name="P2">- obserwacja ptaków</text:p>
      <text:p text:style-name="P2">- poznanie narzędzi ogrodniczych</text:p>
      <text:p text:style-name="P2"/>
      <text:p text:style-name="P2">TEMAT III: Z KSIĄŻKĄ ZA PAN BRAT</text:p>
      <text:p text:style-name="P2">- książki – co lubimy czytać</text:p>
      <text:p text:style-name="P2">- jak powstaje książka</text:p>
      <text:p text:style-name="P2">- co możemy dowiedzieć się z książek</text:p>
      <text:p text:style-name="P2">- jak możemy stworzyć książkę</text:p>
      <text:p text:style-name="P2"/>
      <text:p text:style-name="P2">TEMAT IV: KOSMOS</text:p>
      <text:p text:style-name="P2"/>
      <text:p text:style-name="P2">- gwiazdy dlaczego świecą</text:p>
      <text:p text:style-name="P2">- planety – czy istnieje życie na innych planetach</text:p>
      <text:p text:style-name="P2">- jak wygląda księżyc</text:p>
      <text:p text:style-name="P2">- nasze pory roku</text:p>
      <text:p text:style-name="P2">- kosmos- co i nim wiemy</text:p>
      <text:p text:style-name="P2"/>
      <text:p text:style-name="P2">TEMAT V: ZIEMIA- MOJA PLANETA</text:p>
      <text:p text:style-name="P2"/>
      <text:p text:style-name="P2">- czego ludzie potrzebują do życia</text:p>
      <text:p text:style-name="P2">- dlaczego oszczędzamy wodę, prąd</text:p>
      <text:p text:style-name="P2">- segregujemy śmieci</text:p>
      <text:p text:style-name="P2">- co to jest recykling</text:p>
      <text:p text:style-name="P2">- kto to jest patrio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9T06:30:51.750000000</meta:creation-date>
    <dc:date>2026-04-09T06:41:29.424000000</dc:date>
    <meta:editing-duration>PT23S</meta:editing-duration>
    <meta:editing-cycles>1</meta:editing-cycles>
    <meta:document-statistic meta:table-count="0" meta:image-count="0" meta:object-count="0" meta:page-count="1" meta:paragraph-count="30" meta:word-count="145" meta:character-count="841" meta:non-whitespace-character-count="722"/>
    <meta:generator>LibreOffice/24.8.0.3$Windows_X86_64 LibreOffice_project/0bdf1299c94fe897b119f97f3c613e9dca6be583</meta:generator>
  </office:meta>
</office:document-meta>
</file>