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w Cen MT Condensed" svg:font-family="'Tw Cen MT Condensed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4d2e6" officeooo:paragraph-rsid="0004d2e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04d2e6" officeooo:paragraph-rsid="0004d2e6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IERZENIA DYDAKTYCZNO- WYCHOWAWCZE NA MIESIĄC MARZEC 2026</text:p>
      <text:p text:style-name="P1">GRUPA” „ŻUCZKI” – 3 LATKI</text:p>
      <text:p text:style-name="P2"/>
      <text:p text:style-name="P2">TEMAT I : WARSZTAT ODKRYWCY</text:p>
      <text:p text:style-name="P2"/>
      <text:p text:style-name="P2">- świat – jak go poznać</text:p>
      <text:p text:style-name="P2">- praca naukowców</text:p>
      <text:p text:style-name="P2">- kto zostaje odkrywcą</text:p>
      <text:p text:style-name="P2">- wynalazki, które ułatwiają nam życie</text:p>
      <text:p text:style-name="P2">- nauka to potęgi klucz</text:p>
      <text:p text:style-name="P2"/>
      <text:p text:style-name="P2">TEMAT II: NASZE AUTORYTETY</text:p>
      <text:p text:style-name="P2">-</text:p>
      <text:p text:style-name="P2">- zawody dla kobiet</text:p>
      <text:p text:style-name="P2">- sławne kobiety</text:p>
      <text:p text:style-name="P2">- zawody dla mężczyzn</text:p>
      <text:p text:style-name="P2">- czego możemy nauczyć się od sławnych mężczyzn</text:p>
      <text:p text:style-name="P2">- autorytet – co to jest</text:p>
      <text:p text:style-name="P2"/>
      <text:p text:style-name="P2">TEMAT III: KODY WIOSNY</text:p>
      <text:p text:style-name="P2"/>
      <text:p text:style-name="P2">- jak możemy opisać pogodę</text:p>
      <text:p text:style-name="P2">- powiedzenie „ w marcu jak w garncu”</text:p>
      <text:p text:style-name="P2">- zwiastuny wiosny</text:p>
      <text:p text:style-name="P2">- rośliny – czego potrzebują do życia</text:p>
      <text:p text:style-name="P2">- odgłosy wczesnej wiosny</text:p>
      <text:p text:style-name="P2"/>
      <text:p text:style-name="P2">TEMAT IV: <text:s/>WIOSNA W POLU I W OGRODZIE</text:p>
      <text:p text:style-name="P2"/>
      <text:p text:style-name="P2">- wiejskie podwórko</text:p>
      <text:p text:style-name="P2">- co wyrośnie z nasion</text:p>
      <text:p text:style-name="P2">- własna hodowla</text:p>
      <text:p text:style-name="P2">- prace wiosenne w ogrodzie</text:p>
      <text:p text:style-name="P2">- praca rolnika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w Cen MT Condensed" svg:font-family="'Tw Cen MT Condensed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9T06:19:04.558000000</meta:creation-date>
    <dc:date>2026-04-09T06:27:26.973000000</dc:date>
    <meta:editing-duration>PT8M22S</meta:editing-duration>
    <meta:editing-cycles>1</meta:editing-cycles>
    <meta:document-statistic meta:table-count="0" meta:image-count="0" meta:object-count="0" meta:page-count="1" meta:paragraph-count="27" meta:word-count="125" meta:character-count="689" meta:non-whitespace-character-count="586"/>
    <meta:generator>LibreOffice/24.8.0.3$Windows_X86_64 LibreOffice_project/0bdf1299c94fe897b119f97f3c613e9dca6be583</meta:generator>
  </office:meta>
</office:document-meta>
</file>