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officeooo:rsid="001e07d1" officeooo:paragraph-rsid="001e07d1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e07d1" officeooo:paragraph-rsid="001e07d1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MIERZENIA DYDAKTYCZNO- WYCHOWAWCZE NA MIESIĄC</text:span> <text:span text:style-name="T1">LUTY 2026</text:span></text:p>
      <text:p text:style-name="P2">GRUPA „ ŻUCZKI”- 3 LATKI</text:p>
      <text:p text:style-name="P1"/>
      <text:p text:style-name="P1"/>
      <text:p text:style-name="P1">TEMAT I: NASZE ZDROWIE</text:p>
      <text:p text:style-name="P1">- jak się zmieniamy</text:p>
      <text:p text:style-name="P1">- co nas cieszy</text:p>
      <text:p text:style-name="P1">- czym dla nas jest ruch</text:p>
      <text:p text:style-name="P1">- nasze warunki , w których mieszkamy</text:p>
      <text:p text:style-name="P1">- nasze zdrowie</text:p>
      <text:p text:style-name="P1"/>
      <text:p text:style-name="P1">TEMAT II: W KRAINIE ŚNIEGU I LODU</text:p>
      <text:p text:style-name="P1"/>
      <text:p text:style-name="P1">- mieszkańcy Arktyki i Antarktyki</text:p>
      <text:p text:style-name="P1">- zwierzęta żyjące w Arktyce</text:p>
      <text:p text:style-name="P1">- zwierzęta żyjące w Antarktyce</text:p>
      <text:p text:style-name="P1">- życie w krainie śniegu i lodu</text:p>
      <text:p text:style-name="P1"/>
      <text:p text:style-name="P1">TEMAT III: W POSZUKIWANIU MĄDROŚCI</text:p>
      <text:p text:style-name="P1"/>
      <text:p text:style-name="P1">-Krakowiak- co to za taniec</text:p>
      <text:p text:style-name="P1">- Nasze legendy – czego nas uczą</text:p>
      <text:p text:style-name="P1">- przysłowia <text:s/>- co to takiego</text:p>
      <text:p text:style-name="P1">- znaczenie liczby siedem</text:p>
      <text:p text:style-name="P1"><text:s/></text:p>
      <text:p text:style-name="P1">TEMAT IV: ZWIERZĘTA MAŁE I DUŻE</text:p>
      <text:p text:style-name="P1">- czego mogą nauczyć nas koty</text:p>
      <text:p text:style-name="P1">- jak pies z kotem – co oznacza to powiedzenie</text:p>
      <text:p text:style-name="P1">- dom dla ryb „AKWARIUM” – jak je założyć</text:p>
      <text:p text:style-name="P1">- świat w epoce lodowcowej</text:p>
      <text:p text:style-name="P1">- dinozaury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9T06:08:24.207000000</meta:creation-date>
    <dc:date>2026-04-09T06:18:38.720000000</dc:date>
    <meta:editing-duration>PT10M15S</meta:editing-duration>
    <meta:editing-cycles>1</meta:editing-cycles>
    <meta:document-statistic meta:table-count="0" meta:image-count="0" meta:object-count="0" meta:page-count="1" meta:paragraph-count="25" meta:word-count="131" meta:character-count="701" meta:non-whitespace-character-count="589"/>
    <meta:generator>LibreOffice/24.8.0.3$Windows_X86_64 LibreOffice_project/0bdf1299c94fe897b119f97f3c613e9dca6be583</meta:generator>
  </office:meta>
</office:document-meta>
</file>