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text-indent="0.4916in"/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margin-left="1.9666in" fo:text-indent="0.4916in">
        <style:tab-stops/>
      </style:paragraph-properties>
      <style:text-properties fo:font-weight="bold" style:font-weight-asian="bold" style:font-weight-complex="bold"/>
    </style:style>
    <style:style style:name="P5" style:parent-style-name="Normalny" style:family="paragraph">
      <style:paragraph-properties fo:margin-left="1.9666in" fo:text-indent="0.4916in">
        <style:tab-stops/>
      </style:paragraph-properties>
      <style:text-properties fo:font-weight="bold" style:font-weight-asian="bold" style:font-weight-complex="bold"/>
    </style:style>
    <style:style style:name="P6" style:parent-style-name="Normalny" style:family="paragraph">
      <style:paragraph-properties fo:margin-left="1.9666in" fo:text-indent="0.4916in">
        <style:tab-stops/>
      </style:paragraph-properties>
      <style:text-properties fo:font-weight="bold" style:font-weight-asian="bold" style:font-weight-complex="bold"/>
    </style:style>
    <style:style style:name="P7" style:parent-style-name="Normalny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Normalny" style:family="paragraph">
      <style:paragraph-properties fo:text-align="center"/>
    </style:style>
    <style:style style:name="P9" style:parent-style-name="Normalny" style:family="paragraph">
      <style:paragraph-properties fo:text-align="center"/>
    </style:style>
    <style:style style:name="P10" style:parent-style-name="Normalny" style:family="paragraph">
      <style:paragraph-properties fo:text-align="center"/>
    </style:style>
    <style:style style:name="P11" style:parent-style-name="Normalny" style:family="paragraph">
      <style:paragraph-properties fo:text-align="center"/>
    </style:style>
    <style:style style:name="P12" style:parent-style-name="Normalny" style:family="paragraph">
      <style:paragraph-properties fo:text-align="center"/>
    </style:style>
    <style:style style:name="P13" style:parent-style-name="Normalny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4" style:parent-style-name="Normalny" style:family="paragraph">
      <style:paragraph-properties fo:text-align="center"/>
    </style:style>
    <style:style style:name="P15" style:parent-style-name="Normalny" style:family="paragraph">
      <style:paragraph-properties fo:text-align="center"/>
    </style:style>
    <style:style style:name="P16" style:parent-style-name="Normalny" style:family="paragraph">
      <style:paragraph-properties fo:text-align="center"/>
    </style:style>
    <style:style style:name="P17" style:parent-style-name="Normalny" style:family="paragraph">
      <style:paragraph-properties fo:text-align="center"/>
    </style:style>
    <style:style style:name="P18" style:parent-style-name="Normalny" style:family="paragraph">
      <style:paragraph-properties fo:text-align="center"/>
    </style:style>
    <style:style style:name="P19" style:parent-style-name="Normalny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0" style:parent-style-name="Normalny" style:family="paragraph">
      <style:paragraph-properties fo:text-align="center"/>
    </style:style>
    <style:style style:name="P21" style:parent-style-name="Normalny" style:family="paragraph">
      <style:paragraph-properties fo:text-align="center"/>
    </style:style>
    <style:style style:name="P22" style:parent-style-name="Normalny" style:family="paragraph">
      <style:paragraph-properties fo:text-align="center"/>
    </style:style>
    <style:style style:name="P23" style:parent-style-name="Normalny" style:family="paragraph">
      <style:paragraph-properties fo:text-align="center"/>
    </style:style>
    <style:style style:name="P24" style:parent-style-name="Normalny" style:family="paragraph">
      <style:paragraph-properties fo:text-align="center"/>
    </style:style>
    <style:style style:name="P25" style:parent-style-name="Normalny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6" style:parent-style-name="Normalny" style:family="paragraph">
      <style:paragraph-properties fo:text-align="center"/>
    </style:style>
    <style:style style:name="P27" style:parent-style-name="Normalny" style:family="paragraph">
      <style:paragraph-properties fo:text-align="center"/>
    </style:style>
    <style:style style:name="P28" style:parent-style-name="Normalny" style:family="paragraph">
      <style:paragraph-properties fo:text-align="center"/>
    </style:style>
    <style:style style:name="P29" style:parent-style-name="Normalny" style:family="paragraph">
      <style:paragraph-properties fo:text-align="center"/>
    </style:style>
  </office:automatic-styles>
  <office:body>
    <office:text text:use-soft-page-breaks="true">
      <text:p text:style-name="P1"><text:span text:style-name="T2">ZAMIERZENIA DYDAKTYCZNO- WYCHOWAWCZE NA MIESIĄC<text:s/></text:span><text:span text:style-name="T3">STYCZEŃ 2026</text:span></text:p>
      <text:p text:style-name="P4">GRUPA „ ŻUCZKI”</text:p>
      <text:p text:style-name="P5"/>
      <text:p text:style-name="P6"/>
      <text:p text:style-name="P7">TEMAT I: Postanowienia noworoczne</text:p>
      <text:p text:style-name="P8">- powitanie nowego roku</text:p>
      <text:p text:style-name="P9">-okazywanie sobie radości i szczęścia</text:p>
      <text:p text:style-name="P10">- niespodzianki czekające na nas w nowym roku</text:p>
      <text:p text:style-name="P11">- nazwy miesięcy – skąd się wzięły?</text:p>
      <text:p text:style-name="P12">- nasze postanowienia noworoczne</text:p>
      <text:p text:style-name="P13">TEMAT II: Kody zimy</text:p>
      <text:p text:style-name="P14">- śnieg co to takiego</text:p>
      <text:p text:style-name="P15">- zimowe sporty</text:p>
      <text:p text:style-name="P16">- woda- do czego jest nam potrzebna</text:p>
      <text:p text:style-name="P17">-pogoda zimą- jaka jest</text:p>
      <text:p text:style-name="P18">- za co lubimy zimę?</text:p>
      <text:p text:style-name="P19">TEMAT III: Rozważania o czasie</text:p>
      <text:p text:style-name="P20">- słowo wdzięczność co oznacza</text:p>
      <text:p text:style-name="P21">-historie opowiadane wnukom przez dziadków</text:p>
      <text:p text:style-name="P22">-zabawy, w które bawili się nasi dziadkowie</text:p>
      <text:p text:style-name="P23">- czas- czym go mierzymy?</text:p>
      <text:p text:style-name="P24">- Dziadkowie- za co jesteśmy IM wdzięczni?</text:p>
      <text:p text:style-name="P25">TEMAT IV: Ptasia stołówka</text:p>
      <text:p text:style-name="P26">- jak pomagamy zwierzętom w czasie zimy?</text:p>
      <text:p text:style-name="P27">- ptaki- czym je możemy dokarmiać?</text:p>
      <text:p text:style-name="P28">- świat z loty ptaka- jak wygląda?</text:p>
      <text:p text:style-name="P29">- ciekawostki o ptakach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melia Ochocinska</meta:initial-creator>
    <dc:creator>Amelia Ochocinska</dc:creator>
    <meta:creation-date>2026-01-02T11:02:00Z</meta:creation-date>
    <dc:date>2026-01-02T11:12:00Z</dc:date>
    <meta:template xlink:href="Normal" xlink:type="simple"/>
    <meta:editing-cycles>1</meta:editing-cycles>
    <meta:editing-duration>PT600S</meta:editing-duration>
    <meta:document-statistic meta:page-count="1" meta:paragraph-count="1" meta:word-count="115" meta:character-count="808" meta:row-count="5" meta:non-whitespace-character-count="694"/>
  </office:meta>
</office:document-meta>
</file>