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Normalny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Normalny" style:family="paragraph">
      <style:paragraph-properties fo:margin-left="0.9833in" fo:text-indent="0.4916in">
        <style:tab-stops/>
      </style:paragraph-properties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Normalny" style:family="paragraph">
      <style:paragraph-properties fo:text-align="center"/>
    </style:style>
    <style:style style:name="P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ny" style:family="paragraph">
      <style:paragraph-properties fo:text-align="center"/>
    </style:style>
    <style:style style:name="P10" style:parent-style-name="Normalny" style:family="paragraph">
      <style:paragraph-properties fo:text-align="center"/>
    </style:style>
    <style:style style:name="P11" style:parent-style-name="Normalny" style:family="paragraph">
      <style:paragraph-properties fo:text-align="center"/>
    </style:style>
    <style:style style:name="P12" style:parent-style-name="Normalny" style:family="paragraph">
      <style:paragraph-properties fo:text-align="center"/>
    </style:style>
    <style:style style:name="P13" style:parent-style-name="Normalny" style:family="paragraph">
      <style:paragraph-properties fo:text-align="center"/>
    </style:style>
    <style:style style:name="P1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ny" style:family="paragraph">
      <style:paragraph-properties fo:text-align="center"/>
    </style:style>
    <style:style style:name="P16" style:parent-style-name="Normalny" style:family="paragraph">
      <style:paragraph-properties fo:text-align="center"/>
    </style:style>
    <style:style style:name="P17" style:parent-style-name="Normalny" style:family="paragraph">
      <style:paragraph-properties fo:text-align="center"/>
    </style:style>
    <style:style style:name="P18" style:parent-style-name="Normalny" style:family="paragraph">
      <style:paragraph-properties fo:text-align="center"/>
    </style:style>
    <style:style style:name="P19" style:parent-style-name="Normalny" style:family="paragraph">
      <style:paragraph-properties fo:text-align="center"/>
    </style:style>
    <style:style style:name="P2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Normalny" style:family="paragraph">
      <style:paragraph-properties fo:text-align="center"/>
    </style:style>
    <style:style style:name="P22" style:parent-style-name="Normalny" style:family="paragraph">
      <style:paragraph-properties fo:text-align="center"/>
    </style:style>
    <style:style style:name="P23" style:parent-style-name="Normalny" style:family="paragraph">
      <style:paragraph-properties fo:text-align="center"/>
    </style:style>
    <style:style style:name="P24" style:parent-style-name="Normalny" style:family="paragraph">
      <style:paragraph-properties fo:text-align="center"/>
    </style:style>
    <style:style style:name="P25" style:parent-style-name="Normalny" style:family="paragraph">
      <style:paragraph-properties fo:text-align="center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Normalny" style:family="paragraph">
      <style:paragraph-properties fo:text-align="center"/>
    </style:style>
    <style:style style:name="P28" style:parent-style-name="Normalny" style:family="paragraph">
      <style:paragraph-properties fo:text-align="center"/>
    </style:style>
    <style:style style:name="P29" style:parent-style-name="Normalny" style:family="paragraph">
      <style:paragraph-properties fo:text-align="center"/>
    </style:style>
    <style:style style:name="P30" style:parent-style-name="Normalny" style:family="paragraph">
      <style:paragraph-properties fo:text-align="center"/>
    </style:style>
    <style:style style:name="P31" style:parent-style-name="Normalny" style:family="paragraph">
      <style:paragraph-properties fo:text-align="center"/>
    </style:style>
  </office:automatic-styles>
  <office:body>
    <office:text text:use-soft-page-breaks="true">
      <text:p text:style-name="P1"><text:span text:style-name="T2"><text:s text:c="9"/></text:span><text:span text:style-name="T3">ZAMIERZENIA DYDAKTYCZNO – WYCHOWAWCZE <text:s/></text:span></text:p>
      <text:p text:style-name="P4"><text:s text:c="31"/>NA MIESIĄC<text:s/><text:s/>GRUDZIEŃ 2025</text:p>
      <text:p text:style-name="P5"><text:s text:c="7"/><text:span text:style-name="T6">GRUPA „ ŻUCZKI”- TRZYLATKI</text:span></text:p>
      <text:p text:style-name="P7"/>
      <text:p text:style-name="P8">TEMAT <text:s/>I: NASZE MARZENIA</text:p>
      <text:p text:style-name="P9">- marzenia dzieci</text:p>
      <text:p text:style-name="P10">- czy każdy może zostać Mikołajem?</text:p>
      <text:p text:style-name="P11">- w jaki sposób Mikołaj przygotowuje się do Świąt?</text:p>
      <text:p text:style-name="P12">-co może być prezentem?</text:p>
      <text:p text:style-name="P13">- czy można zaplanować prezent?</text:p>
      <text:p text:style-name="P14">TEMAT II: DOMOWY DETEKTYW</text:p>
      <text:p text:style-name="P15">- jak można zrobić samodzielnie coś pysznego?</text:p>
      <text:p text:style-name="P16">- co i jak?</text:p>
      <text:p text:style-name="P17">- co do czego?</text:p>
      <text:p text:style-name="P18">-ile to?, który to?</text:p>
      <text:p text:style-name="P19">Jak zrobić coś z niczego?</text:p>
      <text:p text:style-name="P20">TEMAT III: <text:s/>BOŻE NARODZENIE</text:p>
      <text:p text:style-name="P21">- jak pachną święta?</text:p>
      <text:p text:style-name="P22">- Co zawiesimy na choince?</text:p>
      <text:p text:style-name="P23">-jak wygląda stół wigilijny?</text:p>
      <text:p text:style-name="P24">- Kto zasiądzie przy stole wigilijnym?</text:p>
      <text:p text:style-name="P25">- jak ładnie złożyć życzenia?</text:p>
      <text:p text:style-name="P26">TEMAT IV: W OCZEKIWANIU NA NOWY ROK</text:p>
      <text:p text:style-name="P27">- jak minęły nam święta?</text:p>
      <text:p text:style-name="P28">- kolędy, które znamy</text:p>
      <text:p text:style-name="P29">- w co się bawimy.</text:p>
      <text:p text:style-name="P30">- czego nauczyliśmy się w starym roku?</text:p>
      <text:p text:style-name="P31">- ostatni dzień roku- jak go mądrze wykorzystać?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melia Ochocinska</meta:initial-creator>
    <dc:creator>Amelia Ochocinska</dc:creator>
    <meta:creation-date>2025-11-30T18:28:00Z</meta:creation-date>
    <dc:date>2025-11-30T19:58:00Z</dc:date>
    <meta:template xlink:href="Normal" xlink:type="simple"/>
    <meta:editing-cycles>1</meta:editing-cycles>
    <meta:editing-duration>PT5400S</meta:editing-duration>
    <meta:document-statistic meta:page-count="1" meta:paragraph-count="1" meta:word-count="119" meta:character-count="836" meta:row-count="5" meta:non-whitespace-character-count="718"/>
  </office:meta>
</office:document-meta>
</file>