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MIERZENIA <text:s/>DYDAKTYCZNO- WYCHOWAWCZE NA MIESIĄC LISTOPAD 2025</text:p>
      <text:p text:style-name="P2"><text:tab/><text:tab/><text:tab/>GRUPA: ŻUCZKI</text:p>
      <text:p text:style-name="P3">TYDZIEŃ <text:s/>I: JAKA TO MELODIA?</text:p>
      <text:p text:style-name="Normalny">-poznajemy melodię</text:p>
      <text:p text:style-name="Normalny">- mój ulubiony bohater baśniowy</text:p>
      <text:p text:style-name="Normalny">- jaką postacią baśniową chciałbym/ chciałabym być?</text:p>
      <text:p text:style-name="Normalny">- jakie przygody przeżywają bohaterowie z naszych ulubionych bajek?</text:p>
      <text:p text:style-name="Normalny">- co robię, żeby się nie nudzić?</text:p>
      <text:p text:style-name="P4">TYDZIEŃ <text:s/>II: SPOTKANIE Z NAUKĄ</text:p>
      <text:p text:style-name="Normalny">- kto to jest wynalazca?</text:p>
      <text:p text:style-name="Normalny">-jak możemy zostać wynalazcą?</text:p>
      <text:p text:style-name="Normalny">- w czym jestem dobry/ dobra?</text:p>
      <text:p text:style-name="Normalny">- poznawanie symboli narodowych</text:p>
      <text:p text:style-name="Normalny">- nauka pierwszej zwrotki<text:s/>Hymnu Polski</text:p>
      <text:p text:style-name="P5">TYDZIEŃ <text:s/>III:<text:s/>WSZYSCY JESTEŚMY TACY SAMI</text:p>
      <text:p text:style-name="Normalny">- w czym jesteśmy tacy sami?</text:p>
      <text:p text:style-name="Normalny">- co może zrobić kolorowa kredka?</text:p>
      <text:p text:style-name="Normalny">- co to jest para?</text:p>
      <text:p text:style-name="P6">TYDZIEŃ <text:s/>IV: NASZE INSPIRACJE</text:p>
      <text:p text:style-name="Normalny">-lubimy pluszowe misie</text:p>
      <text:p text:style-name="Normalny">-nasze ulubione bajki- ulubieni bohaterowie bajek</text:p>
      <text:p text:style-name="Normalny">- jak się dobrze bawic?</text:p>
      <text:p text:style-name="Normalny">- ekopojazd- co to takiego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Ochocinska</meta:initial-creator>
    <dc:creator>Amelia Ochocinska</dc:creator>
    <meta:creation-date>2025-11-17T16:07:00Z</meta:creation-date>
    <dc:date>2025-11-17T17:43:00Z</dc:date>
    <meta:template xlink:href="Normal" xlink:type="simple"/>
    <meta:editing-cycles>1</meta:editing-cycles>
    <meta:editing-duration>PT5340S</meta:editing-duration>
    <meta:document-statistic meta:page-count="1" meta:paragraph-count="1" meta:word-count="111" meta:character-count="777" meta:row-count="5" meta:non-whitespace-character-count="667"/>
  </office:meta>
</office:document-meta>
</file>