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MIERZENIA DYDAKTYCZNO- WYCHOWAWCZE NA MIESIĄC PAŹDZIERNIK 2025</text:p>
      <text:p text:style-name="P2"><text:tab/><text:tab/><text:tab/><text:tab/>GRUPA : ŻUCZKI</text:p>
      <text:p text:style-name="Normalny"/>
      <text:p text:style-name="P3">TYDZIEŃ <text:s/>I: KODY JESIENI</text:p>
      <text:p text:style-name="Normalny">-jaką melodie nuci Pani Jesień?</text:p>
      <text:p text:style-name="Normalny">-smaki jesieni</text:p>
      <text:p text:style-name="Normalny">- zapachy jesieni</text:p>
      <text:p text:style-name="Normalny">- jak żyją zwierzęta jesienią?</text:p>
      <text:p text:style-name="Normalny">- dlaczego lubimy jesień?</text:p>
      <text:p text:style-name="P4">TYDZIEŃ <text:s/>II: W <text:s/>KRAINIE EMOCJI I UCZUĆ.</text:p>
      <text:p text:style-name="Normalny">-co słyszę , gdy jestem cicho?</text:p>
      <text:p text:style-name="Normalny">- kiedy odczuwam spokój?</text:p>
      <text:p text:style-name="Normalny">- emocje, które mam w sobie?</text:p>
      <text:p text:style-name="Normalny">- co możemy włożyć do pudełka ze wspomnieniami?</text:p>
      <text:p text:style-name="Normalny">- za czym tęsknią drzewa?</text:p>
      <text:p text:style-name="P5">TYDZIEŃ <text:s/>III: W KRAINIE ZDROWIA</text:p>
      <text:p text:style-name="Normalny">- do czego służy nam wzrok?</text:p>
      <text:p text:style-name="Normalny">- do kogo idziemy aby uratować nasze zdrowie i życie?</text:p>
      <text:p text:style-name="Normalny">- zdrowe odżywianie – co należy jeść?</text:p>
      <text:p text:style-name="Normalny">- numery, które ratują nam życie?</text:p>
      <text:p text:style-name="P6">TYDZIEŃ <text:s/>IV: <text:s/>WŚRÓD ZWIERZĄT</text:p>
      <text:p text:style-name="Normalny">- jakie zwierzęta żyją wśród nas?</text:p>
      <text:p text:style-name="Normalny">-zwierzątko, którym mógłbym/mogłabym się zaopiekować?</text:p>
      <text:p text:style-name="Normalny">-co człowiek może zrobić dla zwierząt?</text:p>
      <text:p text:style-name="Normalny">- co wiemy na temat zwierząt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Ochocinska</meta:initial-creator>
    <dc:creator>Amelia Ochocinska</dc:creator>
    <meta:creation-date>2025-11-17T15:53:00Z</meta:creation-date>
    <dc:date>2025-11-17T16:05:00Z</dc:date>
    <meta:template xlink:href="Normal" xlink:type="simple"/>
    <meta:editing-cycles>1</meta:editing-cycles>
    <meta:editing-duration>PT720S</meta:editing-duration>
    <meta:document-statistic meta:page-count="1" meta:paragraph-count="1" meta:word-count="114" meta:character-count="802" meta:row-count="5" meta:non-whitespace-character-count="689"/>
  </office:meta>
</office:document-meta>
</file>