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MIERZENIA DYDAKTYCZNO-WYCHOWAWCZE NA MIESIĄC WRZESIEŃ 2025</text:p>
      <text:p text:style-name="P2"><text:tab/><text:tab/><text:tab/><text:tab/>GRUPA „ŻUCZKI”</text:p>
      <text:p text:style-name="P3"/>
      <text:p text:style-name="P4">TYDZIEŃ I: <text:s/>NASZA GRUPA</text:p>
      <text:p text:style-name="Normalny">- poznawanie imion naszych kolegów i koleżanek</text:p>
      <text:p text:style-name="Normalny">-poznawanie <text:s/>naszego przedszkola</text:p>
      <text:p text:style-name="Normalny">-sprawdzanie w co można bawić się w ogrodzie przedszkolnym -placu zabaw</text:p>
      <text:p text:style-name="Normalny">- co to znaczy być dobrym kolega i koleżanką</text:p>
      <text:p text:style-name="Normalny">- co potrafimy już zrobić w naszym wieku</text:p>
      <text:p text:style-name="P5">TYDZIEŃ <text:s/>II: EMOCJE I UCZUCIA</text:p>
      <text:p text:style-name="Normalny">-jakie emocje daje nam muzyka</text:p>
      <text:p text:style-name="Normalny">-skąd się biorą nasze humorki</text:p>
      <text:p text:style-name="Normalny">-co to jest złość i jak wygląda</text:p>
      <text:p text:style-name="Normalny">-jak zachowujemy się i jaką mamy minkę kiedy jesteśmy radośni</text:p>
      <text:p text:style-name="Normalny">-czy zabawki mają uczucia</text:p>
      <text:p text:style-name="P6">TYDZIEŃ <text:s/>III: <text:s/>JESIENNE IMPRESJE</text:p>
      <text:p text:style-name="Normalny">- jaka jest pora roku jesień</text:p>
      <text:p text:style-name="Normalny">- jak witamy Panią jesień w przedszkolu</text:p>
      <text:p text:style-name="Normalny">-w co możemy bawić się jesienią</text:p>
      <text:p text:style-name="Normalny">-jak spadają liście z drzew</text:p>
      <text:p text:style-name="Normalny">- w jaki sposób nadeszła do nas jesień</text:p>
      <text:p text:style-name="P7">TYDZIEŃ <text:s/>IV: BABIE LATO</text:p>
      <text:p text:style-name="Normalny">- jak słyszymy jesienną muzykę</text:p>
      <text:p text:style-name="Normalny">- co to jest babie lato i jak je rozpoznać</text:p>
      <text:p text:style-name="Normalny">-jakie kolory ma jesień</text:p>
      <text:p text:style-name="Normalny">-co potrafią jesienne kolor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elia Ochocinska</meta:initial-creator>
    <dc:creator>Amelia Ochocinska</dc:creator>
    <meta:creation-date>2025-11-17T15:40:00Z</meta:creation-date>
    <dc:date>2025-11-17T15:53:00Z</dc:date>
    <meta:template xlink:href="Normal" xlink:type="simple"/>
    <meta:editing-cycles>1</meta:editing-cycles>
    <meta:editing-duration>PT780S</meta:editing-duration>
    <meta:document-statistic meta:page-count="1" meta:paragraph-count="1" meta:word-count="129" meta:character-count="905" meta:row-count="6" meta:non-whitespace-character-count="777"/>
  </office:meta>
</office:document-meta>
</file>